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2" svg:font-family="Arial" style:font-family-generic="swiss"/>
    <style:font-face style:name="Courier New" svg:font-family="'Courier New'" style:font-adornments="Standard"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6.002cm" fo:margin-left="-0.026cm" fo:margin-top="0cm" fo:margin-bottom="0cm" table:align="left" style:writing-mode="lr-tb"/>
    </style:style>
    <style:style style:name="Tabelle1.A" style:family="table-column">
      <style:table-column-properties style:column-width="3.447cm"/>
    </style:style>
    <style:style style:name="Tabelle1.B" style:family="table-column">
      <style:table-column-properties style:column-width="1.852cm"/>
    </style:style>
    <style:style style:name="Tabelle1.C" style:family="table-column">
      <style:table-column-properties style:column-width="7.728cm"/>
    </style:style>
    <style:style style:name="Tabelle1.D" style:family="table-column">
      <style:table-column-properties style:column-width="2.974cm"/>
    </style:style>
    <style:style style:name="Tabelle1.1" style:family="table-row">
      <style:table-row-properties style:keep-together="true" fo:keep-together="auto"/>
    </style:style>
    <style:style style:name="Tabelle1.A1" style:family="table-cell">
      <style:table-cell-properties style:vertical-align="middle" fo:padding="0.026cm" fo:border="none"/>
    </style:style>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style:list-style-name="WWNum4">
      <style:paragraph-properties fo:text-align="justify" style:justify-single-word="false"/>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Heading_20_1" style:master-page-name="Standard">
      <style:paragraph-properties fo:text-align="justify" style:justify-single-word="false" style:page-number="auto"/>
    </style:style>
    <style:style style:name="P8" style:family="paragraph" style:parent-style-name="Heading_20_2">
      <style:paragraph-properties fo:text-align="justify" style:justify-single-word="false"/>
    </style:style>
    <style:style style:name="P9" style:family="paragraph" style:parent-style-name="Footer">
      <style:paragraph-properties fo:padding="0cm" fo:border="none"/>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847623067057998416" text:style-name="Outline">
        <text:list-item>
          <text:h text:style-name="P7" text:outline-level="1">Cookie-Richtlinie von Beauty Experts</text:h>
        </text:list-item>
      </text:list>
      <text:p text:style-name="P1"><text:span text:style-name="T1">(Stand: 09.2024)</text:span></text:p>
      <text:p text:style-name="P6"/>
      <text:list xml:id="list40647330" text:continue-numbering="true" text:style-name="Outline">
        <text:list-item>
          <text:list>
            <text:list-item>
              <text:h text:style-name="P8" text:outline-level="2">1. Einleitung</text:h>
            </text:list-item>
          </text:list>
        </text:list-item>
      </text:list>
      <text:p text:style-name="P1">Diese Cookie-Richtlinie erklärt, wie Beauty Experts (im Folgenden „wir“ oder „uns“) Cookies und ähnliche Technologien auf unserer Webseite und unserer App (zusammen „digitale Assets“) verwendet. Sie beschreibt, welche Arten von Cookies wir verwenden, zu welchen Zwecken wir sie einsetzen und wie Sie Ihre Cookie-Einstellungen verwalten können.</text:p>
      <text:p text:style-name="P1"/>
      <text:list xml:id="list40666979" text:continue-numbering="true" text:style-name="Outline">
        <text:list-item>
          <text:list>
            <text:list-item>
              <text:h text:style-name="P8" text:outline-level="2">2. Was sind Cookies?</text:h>
            </text:list-item>
          </text:list>
        </text:list-item>
      </text:list>
      <text:p text:style-name="P1">Cookies sind kleine Textdateien, die auf Ihrem Endgerät (Computer, Smartphone, Tablet) gespeichert werden, wenn Sie unsere Webseite besuchen. Cookies dienen dazu, Informationen über Ihre Nutzung der Webseite zu speichern und bestimmte Funktionen zu ermöglichen, wie z. B. die Optimierung der Benutzererfahrung.</text:p>
      <text:p text:style-name="P1">Es gibt verschiedene Arten von Cookies:</text:p>
      <text:p text:style-name="P1"/>
      <text:list xml:id="list7430333999334592477" text:style-name="WWNum1">
        <text:list-item>
          <text:p text:style-name="P2"><text:span text:style-name="T1">Erforderliche Cookies</text:span>: Diese Cookies sind für den Betrieb unserer Webseite unerlässlich und ermöglichen grundlegende Funktionen wie die Navigation und den Zugriff auf sichere Bereiche der Webseite.</text:p>
        </text:list-item>
        <text:list-item>
          <text:p text:style-name="P2"><text:span text:style-name="T1">Präferenz-Cookies</text:span>: Diese Cookies ermöglichen es, sich an Ihre Präferenzen zu erinnern, wie z. B. Ihre bevorzugte Sprache oder Region.</text:p>
        </text:list-item>
        <text:list-item>
          <text:p text:style-name="P2"><text:span text:style-name="T1">Statistik-Cookies</text:span>: Diese Cookies helfen uns zu verstehen, wie Besucher mit unserer Webseite interagieren, indem Informationen anonym gesammelt werden.</text:p>
        </text:list-item>
        <text:list-item>
          <text:p text:style-name="P2"><text:span text:style-name="T1">Marketing-Cookies</text:span>: Diese Cookies werden verwendet, um Besucher über verschiedene Webseiten hinweg zu verfolgen und personalisierte Werbung anzuzeigen.</text:p>
        </text:list-item>
      </text:list>
      <text:p text:style-name="P6"/>
      <text:list xml:id="list40661734" text:continue-list="list40666979" text:style-name="Outline">
        <text:list-item>
          <text:list>
            <text:list-item>
              <text:h text:style-name="P8" text:outline-level="2">3. Rechtsgrundlage für die Verwendung von Cookies</text:h>
            </text:list-item>
          </text:list>
        </text:list-item>
      </text:list>
      <text:p text:style-name="P1">Die Verwendung von Cookies, die für den Betrieb unserer Webseite <text:span text:style-name="T1">unbedingt erforderlich</text:span> sind, erfolgt auf Grundlage von Art. 6 Abs. 1 lit. f DSGVO (berechtigtes Interesse), da diese notwendig sind, um Ihnen unsere Dienste bereitzustellen und die Funktionsfähigkeit der Webseite zu gewährleisten.</text:p>
      <text:p text:style-name="P1"/>
      <text:p text:style-name="P1">Für die Nutzung aller anderen Cookies, insbesondere für <text:span text:style-name="T1">Präferenz-, Statistik- und Marketing-Cookies</text:span>, benötigen wir Ihre <text:span text:style-name="T1">vorherige ausdrückliche Einwilligung</text:span> gemäß Art. 6 Abs. 1 lit. a DSGVO und § 25 TTDSG. Diese Einwilligung können Sie über unser Cookie-Banner erteilen und jederzeit widerrufen.</text:p>
      <text:p text:style-name="P6"/>
      <text:list xml:id="list40646206" text:continue-numbering="true" text:style-name="Outline">
        <text:list-item>
          <text:list>
            <text:list-item>
              <text:h text:style-name="P8" text:outline-level="2">4. Wie und wann holen wir Ihre Einwilligung ein?</text:h>
            </text:list-item>
          </text:list>
        </text:list-item>
      </text:list>
      <text:p text:style-name="P1">Beim ersten Besuch unserer Webseite oder unserer App wird Ihnen ein Cookie-Banner angezeigt, das Ihnen die Wahl gibt:</text:p>
      <text:p text:style-name="P1"/>
      <text:list xml:id="list9142149017709697286" text:style-name="WWNum2">
        <text:list-item>
          <text:p text:style-name="P3"><text:span text:style-name="T1">Einwilligung zu allen Cookies</text:span>: Sie stimmen der Verwendung aller Cookies, einschließlich Statistik- und Marketing-Cookies, zu.</text:p>
        </text:list-item>
        <text:list-item>
          <text:p text:style-name="P3"><text:soft-page-break/><text:span text:style-name="T1">Individuelle Einstellungen</text:span>: Sie können wählen, welche Cookies Sie zulassen oder ablehnen möchten.</text:p>
        </text:list-item>
        <text:list-item>
          <text:p text:style-name="P3"><text:span text:style-name="T1">Ablehnung</text:span>: Sie können die Nutzung von nicht notwendigen Cookies ablehnen.</text:p>
        </text:list-item>
      </text:list>
      <text:p text:style-name="P1"/>
      <text:p text:style-name="P1">Ohne Ihre aktive Zustimmung werden keine nicht notwendigen Cookies auf Ihrem Gerät gespeichert. Sie können Ihre Einwilligung jederzeit über die Cookie-Einstellungen auf unserer Webseite widerrufen oder anpassen.</text:p>
      <text:p text:style-name="P6"/>
      <text:list xml:id="list40642819" text:continue-list="list40646206" text:style-name="Outline">
        <text:list-item>
          <text:list>
            <text:list-item>
              <text:h text:style-name="P8" text:outline-level="2">5. Verwendung von Drittanbietern</text:h>
            </text:list-item>
          </text:list>
        </text:list-item>
      </text:list>
      <text:p text:style-name="P1">Wir setzen auch Cookies von Drittanbietern ein, z.B. um Ihnen personalisierte Werbung anzuzeigen oder Analysedienste zu nutzen. Diese Drittanbieter haben gegebenenfalls Zugriff auf die über die Cookies gesammelten Informationen. Diese Drittanbieter-Cookies unterliegen der Datenschutzrichtlinie des jeweiligen Anbieters.</text:p>
      <text:p text:style-name="P6"/>
      <text:list xml:id="list40660731" text:continue-numbering="true" text:style-name="Outline">
        <text:list-item>
          <text:list>
            <text:list-item>
              <text:h text:style-name="P8" text:outline-level="2">6. Welche Cookies verwenden wir?</text:h>
            </text:list-item>
          </text:list>
        </text:list-item>
      </text:list>
      <text:p text:style-name="P1">Im Folgenden eine Übersicht der von uns verwendeten Cookies:</text:p>
      <text:p text:style-name="P1"/>
      <table:table table:name="Tabelle1" table:style-name="Tabelle1">
        <table:table-column table:style-name="Tabelle1.A"/>
        <table:table-column table:style-name="Tabelle1.B"/>
        <table:table-column table:style-name="Tabelle1.C"/>
        <table:table-column table:style-name="Tabelle1.D"/>
        <table:table-header-rows>
          <table:table-row table:style-name="Tabelle1.1">
            <table:table-cell table:style-name="Tabelle1.A1" office:value-type="string">
              <text:p text:style-name="P1"><text:span text:style-name="T1">Cookie-Typ</text:span></text:p>
            </table:table-cell>
            <table:table-cell table:style-name="Tabelle1.A1" office:value-type="string">
              <text:p text:style-name="P1"><text:span text:style-name="T1">Name</text:span></text:p>
            </table:table-cell>
            <table:table-cell table:style-name="Tabelle1.A1" office:value-type="string">
              <text:p text:style-name="P1"><text:span text:style-name="T1">Zweck</text:span></text:p>
            </table:table-cell>
            <table:table-cell table:style-name="Tabelle1.A1" office:value-type="string">
              <text:p text:style-name="P1"><text:span text:style-name="T1">Speicherdauer</text:span></text:p>
            </table:table-cell>
          </table:table-row>
        </table:table-header-rows>
        <table:table-row table:style-name="Tabelle1.1">
          <table:table-cell table:style-name="Tabelle1.A1" office:value-type="string">
            <text:p text:style-name="P1">Erforderliche Cookies</text:p>
          </table:table-cell>
          <table:table-cell table:style-name="Tabelle1.A1" office:value-type="string">
            <text:p text:style-name="P1">sessionid</text:p>
          </table:table-cell>
          <table:table-cell table:style-name="Tabelle1.A1" office:value-type="string">
            <text:p text:style-name="P1">Speichert den Login-Status des Nutzers.</text:p>
          </table:table-cell>
          <table:table-cell table:style-name="Tabelle1.A1" office:value-type="string">
            <text:p text:style-name="P1">Sitzung</text:p>
          </table:table-cell>
        </table:table-row>
        <table:table-row table:style-name="Tabelle1.1">
          <table:table-cell table:style-name="Tabelle1.A1" office:value-type="string">
            <text:p text:style-name="P1">Präferenz-Cookies</text:p>
          </table:table-cell>
          <table:table-cell table:style-name="Tabelle1.A1" office:value-type="string">
            <text:p text:style-name="P1">lang_pref</text:p>
          </table:table-cell>
          <table:table-cell table:style-name="Tabelle1.A1" office:value-type="string">
            <text:p text:style-name="P1">Speichert die bevorzugte Sprache des Nutzers.</text:p>
          </table:table-cell>
          <table:table-cell table:style-name="Tabelle1.A1" office:value-type="string">
            <text:p text:style-name="P1">1 Jahr</text:p>
          </table:table-cell>
        </table:table-row>
        <table:table-row table:style-name="Tabelle1.1">
          <table:table-cell table:style-name="Tabelle1.A1" office:value-type="string">
            <text:p text:style-name="P1">Statistik-Cookies</text:p>
          </table:table-cell>
          <table:table-cell table:style-name="Tabelle1.A1" office:value-type="string">
            <text:p text:style-name="P1">_ga</text:p>
          </table:table-cell>
          <table:table-cell table:style-name="Tabelle1.A1" office:value-type="string">
            <text:p text:style-name="P1">Google Analytics zur Analyse des Nutzerverhaltens.</text:p>
          </table:table-cell>
          <table:table-cell table:style-name="Tabelle1.A1" office:value-type="string">
            <text:p text:style-name="P1">2 Jahre</text:p>
          </table:table-cell>
        </table:table-row>
        <table:table-row table:style-name="Tabelle1.1">
          <table:table-cell table:style-name="Tabelle1.A1" office:value-type="string">
            <text:p text:style-name="P1">Marketing-Cookies</text:p>
          </table:table-cell>
          <table:table-cell table:style-name="Tabelle1.A1" office:value-type="string">
            <text:p text:style-name="P1">fb_pixel</text:p>
          </table:table-cell>
          <table:table-cell table:style-name="Tabelle1.A1" office:value-type="string">
            <text:p text:style-name="P1">Facebook Pixel zur Ausspielung personalisierter Werbung.</text:p>
          </table:table-cell>
          <table:table-cell table:style-name="Tabelle1.A1" office:value-type="string">
            <text:p text:style-name="P1">3 Monate</text:p>
          </table:table-cell>
        </table:table-row>
      </table:table>
      <text:p text:style-name="P1"/>
      <text:p text:style-name="P1">Für weitere Details zur Funktionsweise dieser Cookies und zur Verwaltung Ihrer Präferenzen besuchen Sie bitte die Cookie-Einstellungen.</text:p>
      <text:p text:style-name="P6"/>
      <text:list xml:id="list40666157" text:continue-numbering="true" text:style-name="Outline">
        <text:list-item>
          <text:list>
            <text:list-item>
              <text:h text:style-name="P8" text:outline-level="2">7. Drittanbieter und Datenübermittlung</text:h>
            </text:list-item>
          </text:list>
        </text:list-item>
      </text:list>
      <text:p text:style-name="P1">Wir arbeiten mit den folgenden Drittanbietern zusammen, die ebenfalls Cookies einsetzen können:</text:p>
      <text:p text:style-name="P1"/>
      <text:list xml:id="list6087238949294660220" text:style-name="WWNum3">
        <text:list-item>
          <text:p text:style-name="P4"><text:span text:style-name="T1">Google Analytics</text:span>: Ermöglicht es uns, das Nutzungsverhalten unserer Webseite zu analysieren und zu verbessern. (Weitere Informationen zur Datenverarbeitung finden Sie in der Datenschutzerklärung von Google).</text:p>
        </text:list-item>
        <text:list-item>
          <text:p text:style-name="P4"><text:span text:style-name="T1">Facebook Pixel</text:span>: Ermöglicht es uns, zielgerichtete Werbung auf Facebook auszuspielen. (Weitere Informationen finden Sie in der <text:a xlink:type="simple" xlink:href="https://www.facebook.com/policy.php" text:style-name="Internet_20_link" text:visited-style-name="Visited_20_Internet_20_Link">Datenschutzerklärung von Facebook</text:a>).</text:p>
        </text:list-item>
      </text:list>
      <text:p text:style-name="P1"/>
      <text:p text:style-name="P1">Die Übermittlung Ihrer Daten an Drittländer erfolgt nur auf Basis geeigneter Garantien, wie z. B. <text:span text:style-name="T1">Standardvertragsklauseln</text:span> oder nachgewiesener <text:span text:style-name="T1">Angemessenheitsbeschlüsse</text:span>.</text:p>
      <text:p text:style-name="P6"/>
      <text:list xml:id="list40667524" text:continue-list="list40666157" text:style-name="Outline">
        <text:list-item>
          <text:list>
            <text:list-item>
              <text:h text:style-name="P8" text:outline-level="2"><text:soft-page-break/>8. Wie können Sie Cookies verwalten?</text:h>
            </text:list-item>
          </text:list>
        </text:list-item>
      </text:list>
      <text:p text:style-name="P1">Sie können Cookies jederzeit über Ihre Browser-Einstellungen steuern und löschen. Sie können auch festlegen, dass keine Cookies mehr gespeichert werden. Die Anleitung zur Verwaltung der Cookie-Einstellungen für die gängigsten Browser finden Sie hier:</text:p>
      <text:p text:style-name="P1"/>
      <text:list xml:id="list6295082990016456636" text:style-name="WWNum4">
        <text:list-item>
          <text:p text:style-name="P5">Google Chrome</text:p>
        </text:list-item>
        <text:list-item>
          <text:p text:style-name="P5"><text:a xlink:type="simple" xlink:href="https://support.mozilla.org/de/kb/cookies-erlauben-und-ablehnen" text:style-name="Internet_20_link" text:visited-style-name="Visited_20_Internet_20_Link">Mozilla Firefox</text:a></text:p>
        </text:list-item>
        <text:list-item>
          <text:p text:style-name="P5"><text:a xlink:type="simple" xlink:href="https://support.apple.com/de-de/guide/safari/sfri11471/mac" text:style-name="Internet_20_link" text:visited-style-name="Visited_20_Internet_20_Link">Apple Safari</text:a></text:p>
        </text:list-item>
      </text:list>
      <text:p text:style-name="P1"/>
      <text:p text:style-name="P1">Bitte beachten Sie, dass das Deaktivieren von Cookies die Funktionalität unserer Webseite einschränken kann.</text:p>
      <text:p text:style-name="P6"/>
      <text:list xml:id="list40664125" text:continue-list="list40667524" text:style-name="Outline">
        <text:list-item>
          <text:list>
            <text:list-item>
              <text:h text:style-name="P8" text:outline-level="2">9. Dauer der Speicherung von Cookies</text:h>
            </text:list-item>
          </text:list>
        </text:list-item>
      </text:list>
      <text:p text:style-name="P1">Die von uns verwendeten Cookies werden entweder nach Ende Ihrer Sitzung gelöscht (Sitzungs-Cookies) oder verbleiben für eine bestimmte Zeit auf Ihrem Gerät (persistente Cookies). Die genauen Speicherzeiten können Sie der Tabelle oben entnehmen.</text:p>
      <text:p text:style-name="P6"/>
      <text:list xml:id="list40658821" text:continue-numbering="true" text:style-name="Outline">
        <text:list-item>
          <text:list>
            <text:list-item>
              <text:h text:style-name="P8" text:outline-level="2">10. Änderungen dieser Cookie-Richtlinie</text:h>
            </text:list-item>
          </text:list>
        </text:list-item>
      </text:list>
      <text:p text:style-name="P1">Wir behalten uns das Recht vor, diese Cookie-Richtlinie jederzeit zu ändern. Die aktuelle Version ist stets auf unserer Webseite verfügbar. Wesentliche Änderungen werden wir Ihnen durch einen Hinweis auf unserer Webseite oder per E-Mail mitteilen.</text:p>
      <text:p text:style-name="P6"/>
      <text:list xml:id="list40646726" text:continue-numbering="true" text:style-name="Outline">
        <text:list-item>
          <text:list>
            <text:list-item>
              <text:h text:style-name="P8" text:outline-level="2">11. Kontakt</text:h>
            </text:list-item>
          </text:list>
        </text:list-item>
      </text:list>
      <text:p text:style-name="P1">Bei Fragen zu dieser Cookie-Richtlinie oder zur Nutzung Ihrer Daten im Zusammenhang mit Cookies können Sie uns wie folgt kontaktieren:</text:p>
      <text:p text:style-name="P1"/>
      <text:p text:style-name="Standard">Beauty Experts<text:line-break/>Starenweg 4, 67346 Speyer<text:line-break/>E-Mail: <text:a xlink:type="simple" xlink:href="mailto:info@beautyexperts.com" text:style-name="Internet_20_link" text:visited-style-name="Visited_20_Internet_20_Link">info@beautyexperts.</text:a>net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2" svg:font-family="Arial" style:font-family-generic="swiss"/>
    <style:font-face style:name="Courier New" svg:font-family="'Courier New'" style:font-adornments="Standard"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ptos" fo:font-size="12pt" fo:language="de" fo:country="DE" style:font-name-asian="SimSun" style:font-size-asian="12pt" style:language-asian="en" style:country-asian="US" style:font-name-complex="Aptos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cm" fo:margin-bottom="0.141cm" fo:text-align="start" style:justify-single-word="false"/>
      <style:text-properties style:font-name="Aptos Display"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margin-top="0cm" fo:margin-bottom="0.282cm" fo:text-align="start" style:justify-single-word="false"/>
      <style:text-properties fo:color="#595959"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style:font-name="Aptos Display" fo:font-size="20pt" style:font-size-asian="20pt" style:font-name-complex="F" style:font-size-complex="20pt"/>
    </style:style>
    <style:style style:name="Überschrift_20_2_20_Zchn" style:display-name="Überschrift 2 Zchn" style:family="text" style:parent-style-name="Default_20_Paragraph_20_Font">
      <style:text-properties fo:color="#0f4761" style:font-name="Aptos Display" fo:font-size="16pt" style:font-size-asian="16pt" style:font-name-complex="F" style:font-size-complex="16pt"/>
    </style:style>
    <style:style style:name="Überschrift_20_3_20_Zchn" style:display-name="Überschrift 3 Zchn" style:family="text" style:parent-style-name="Default_20_Paragraph_20_Font">
      <style:text-properties fo:color="#0f4761" fo:font-size="14pt" style:font-size-asian="14pt" style:font-name-complex="F" style:font-size-complex="14pt"/>
    </style:style>
    <style:style style:name="Überschrift_20_4_20_Zchn" style:display-name="Überschrift 4 Zchn" style:family="text" style:parent-style-name="Default_20_Paragraph_20_Font">
      <style:text-properties fo:color="#0f4761" fo:font-style="italic" style:font-style-asian="italic" style:font-name-complex="F" style:font-style-complex="italic"/>
    </style:style>
    <style:style style:name="Überschrift_20_5_20_Zchn" style:display-name="Überschrift 5 Zchn" style:family="text" style:parent-style-name="Default_20_Paragraph_20_Font">
      <style:text-properties fo:color="#0f4761" style:font-name-complex="F"/>
    </style:style>
    <style:style style:name="Überschrift_20_6_20_Zchn" style:display-name="Überschrift 6 Zchn" style:family="text" style:parent-style-name="Default_20_Paragraph_20_Font">
      <style:text-properties fo:color="#595959" fo:font-style="italic" style:font-style-asian="italic" style:font-name-complex="F" style:font-style-complex="italic"/>
    </style:style>
    <style:style style:name="Überschrift_20_7_20_Zchn" style:display-name="Überschrift 7 Zchn" style:family="text" style:parent-style-name="Default_20_Paragraph_20_Font">
      <style:text-properties fo:color="#595959" style:font-name-complex="F"/>
    </style:style>
    <style:style style:name="Überschrift_20_8_20_Zchn" style:display-name="Überschrift 8 Zchn" style:family="text" style:parent-style-name="Default_20_Paragraph_20_Font">
      <style:text-properties fo:color="#272727" fo:font-style="italic" style:font-style-asian="italic" style:font-name-complex="F" style:font-style-complex="italic"/>
    </style:style>
    <style:style style:name="Überschrift_20_9_20_Zchn" style:display-name="Überschrift 9 Zchn" style:family="text" style:parent-style-name="Default_20_Paragraph_20_Font">
      <style:text-properties fo:color="#272727" style:font-name-complex="F"/>
    </style:style>
    <style:style style:name="Titel_20_Zchn" style:display-name="Titel Zchn" style:family="text" style:parent-style-name="Default_20_Paragraph_20_Font">
      <style:text-properties style:font-name="Aptos Display" fo:font-size="28pt" fo:letter-spacing="-0.018cm" style:letter-kerning="true" style:font-size-asian="28pt" style:font-name-complex="F" style:font-size-complex="28pt"/>
    </style:style>
    <style:style style:name="Untertitel_20_Zchn" style:display-name="Untertitel Zchn" style:family="text" style:parent-style-name="Default_20_Paragraph_20_Font">
      <style:text-properties fo:color="#595959" fo:font-size="14pt" fo:letter-spacing="0.026cm" style:font-size-asian="14pt" style:font-name-complex="F" style:font-size-complex="14pt"/>
    </style:style>
    <style:style style:name="Zitat_20_Zchn" style:display-name="Zitat Zchn"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ives_20_Zitat_20_Zchn" style:display-name="Intensives Zitat Zchn"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Internet_20_link" style:display-name="Internet link" style:family="text" style:parent-style-name="Default_20_Paragraph_20_Font">
      <style:text-properties fo:color="#467886"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Fußzeile_20_Zchn" style:display-name="Fußzeile Zchn"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footer-left>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i Kenan Nohut</meta:initial-creator>
    <dc:creator>Melissa Bauer</dc:creator>
    <meta:editing-cycles>2</meta:editing-cycles>
    <meta:creation-date>2024-09-09T16:14:00</meta:creation-date>
    <dc:date>2024-09-12T20:39:47.89</dc:date>
    <meta:editing-duration>P0D</meta:editing-duration>
    <meta:generator>OpenOffice/4.1.15$Win32 OpenOffice.org_project/4115m2$Build-9813</meta:generator>
    <meta:document-statistic meta:table-count="1" meta:image-count="0" meta:object-count="0" meta:page-count="3" meta:paragraph-count="65" meta:word-count="741" meta:character-count="5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